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66pt" fo:font-style="italic" style:text-underline-style="solid" style:text-underline-width="auto" style:text-underline-color="font-color" fo:font-weight="bold" officeooo:paragraph-rsid="001e5e6d" style:font-size-asian="66pt" style:font-style-asian="italic" style:font-weight-asian="bold" style:font-size-complex="6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60pt" officeooo:paragraph-rsid="001e5e6d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20pt" fo:font-style="italic" style:text-underline-style="solid" style:text-underline-width="auto" style:text-underline-color="font-color" fo:font-weight="bold" officeooo:paragraph-rsid="001e5e6d" style:font-size-asian="17.5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ntium Book Basic" fo:font-size="20pt" fo:font-style="italic" style:text-underline-style="solid" style:text-underline-width="auto" style:text-underline-color="font-color" fo:font-weight="bold" officeooo:rsid="001e5e6d" officeooo:paragraph-rsid="001e5e6d" style:font-size-asian="17.5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10pt" officeooo:paragraph-rsid="001e5e6d" style:font-size-asian="8.75pt" style:font-size-complex="10pt"/>
    </style:style>
    <style:style style:name="T1" style:family="text">
      <style:text-properties officeooo:rsid="001e5e6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e5e6d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1e5e6d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officeooo:rsid="001e5e6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e5e6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TREATING </text:span><text:span text:style-name="T9">‘</text:span><text:span text:style-name="T10">SHORT-TERM NUMBER GO UP’</text:span><text:span text:style-name="T1"> AS AN EDUCATION POLICY IS LIKE TRYING TO FIX A FAULTY WATCH WITH A </text:span></text:p>
      <text:p text:style-name="P1"><text:span text:style-name="T1">LUMP HAMMER!</text:span></text:p>
      <text:p text:style-name="P3"><text:span text:style-name="T6"/></text:p>
      <text:p text:style-name="P3"><text:span text:style-name="T6"/></text:p>
      <text:p text:style-name="P4"><text:span text:style-name="T6">Philosopher: <text:s/>Portcullis Fabulo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1:28:26.427000000</meta:creation-date>
    <dc:date>2025-01-10T11:41:54.645000000</dc:date>
    <meta:editing-duration>PT13M29S</meta:editing-duration>
    <meta:editing-cycles>1</meta:editing-cycles>
    <meta:document-statistic meta:table-count="0" meta:image-count="0" meta:object-count="0" meta:page-count="1" meta:paragraph-count="3" meta:word-count="24" meta:character-count="147" meta:non-whitespace-character-count="124"/>
    <meta:generator>LibreOffice/7.6.7.2$Windows_X86_64 LibreOffice_project/dd47e4b30cb7dab30588d6c79c651f218165e3c5</meta:generator>
  </office:meta>
</office:document-meta>
</file>