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ook Basic" fo:font-size="40pt" officeooo:rsid="001e255f" officeooo:paragraph-rsid="001e255f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Gentium Book Basic" fo:font-size="20pt" officeooo:rsid="001e255f" officeooo:paragraph-rsid="001e255f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Gentium Book Basic" fo:font-size="32pt" officeooo:rsid="001e255f" officeooo:paragraph-rsid="001e255f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Gentium Book Basic" fo:font-size="54pt" officeooo:rsid="001e255f" officeooo:paragraph-rsid="001e255f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18pt" officeooo:rsid="001e255f" officeooo:paragraph-rsid="001e255f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Gentium Book Basic" fo:font-size="36pt" officeooo:rsid="001e255f" officeooo:paragraph-rsid="001e255f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fo:color="#f10d0c" loext:opacity="100%" style:font-name="Gentium Book Basic" fo:font-size="96pt" fo:font-style="italic" fo:font-weight="bold" officeooo:rsid="001e255f" officeooo:paragraph-rsid="001e255f" style:font-size-asian="96pt" style:font-style-asian="italic" style:font-weight-asian="bold" style:font-size-complex="9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10d0c" loext:opacity="100%" style:font-name="Gentium Book Basic" fo:font-size="96pt" fo:font-style="italic" style:text-underline-style="none" fo:font-weight="bold" officeooo:rsid="001e255f" officeooo:paragraph-rsid="001e255f" style:font-size-asian="96pt" style:font-style-asian="italic" style:font-weight-asian="bold" style:font-size-complex="9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10d0c" loext:opacity="100%" style:font-name="Gentium Book Basic" fo:font-size="72pt" officeooo:rsid="001e255f" officeooo:paragraph-rsid="001e255f" style:font-size-asian="72pt" style:font-size-complex="72pt"/>
    </style:style>
    <style:style style:name="P10" style:family="paragraph" style:parent-style-name="Standard">
      <style:paragraph-properties fo:text-align="center" style:justify-single-word="false"/>
      <style:text-properties fo:color="#f10d0c" loext:opacity="100%" style:font-name="Gentium Book Basic" fo:font-size="22pt" officeooo:rsid="001e255f" officeooo:paragraph-rsid="001e255f" style:font-size-asian="19.25pt" style:font-size-complex="22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ffbf00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868d"/>
    </style:style>
    <style:style style:name="T5" style:family="text">
      <style:text-properties officeooo:rsid="00230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LLOW HUMAN BEINGS…</text:p>
      <text:p text:style-name="P10"/>
      <text:p text:style-name="P8">WAKE UP!</text:p>
      <text:p text:style-name="P3">WE ARE NOW A SPECIES</text:p>
      <text:p text:style-name="P7">VASTLY</text:p>
      <text:p text:style-name="P6">BETTER AT</text:p>
      <text:p text:style-name="P9"><text:span text:style-name="T3">TECHNOLOGY</text:span></text:p>
      <text:p text:style-name="P2">&lt;&gt;</text:p>
      <text:p text:style-name="P2"/>
      <text:p text:style-name="P2">THAN WE ARE AT OWNING THE</text:p>
      <text:p text:style-name="P4"><text:span text:style-name="T2">- WISDOM -</text:span></text:p>
      <text:p text:style-name="P2">REQUIRED <text:span text:style-name="T4">FOR ITS RESPONSIBLE </text:span><text:span text:style-name="T5">LONG-TERM</text:span><text:span text:style-name="T4"> USE</text:span>!</text:p>
      <text:p text:style-name="P2"/>
      <text:p text:style-name="P2">&lt;&gt;</text:p>
      <text:p text:style-name="P2"/>
      <text:p text:style-name="P2"/>
      <text:p text:style-name="P5">PHILOSOPHER: <text:s/>PORTCULLIS FABULO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4:13:02.045000000</meta:creation-date>
    <dc:date>2025-01-29T16:06:49.849000000</dc:date>
    <meta:editing-duration>PT1H53M46S</meta:editing-duration>
    <meta:editing-cycles>7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2" meta:word-count="34" meta:character-count="188" meta:non-whitespace-character-count="165"/>
  </office:meta>
</office:document-meta>
</file>