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ntium Book Basic" fo:font-size="48pt" officeooo:rsid="001dbeaa" officeooo:paragraph-rsid="001dbeaa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Gentium Book Basic" fo:font-size="48pt" fo:font-weight="normal" officeooo:rsid="001dbeaa" officeooo:paragraph-rsid="001dbeaa" style:font-size-asian="48pt" style:font-weight-asian="normal" style:font-size-complex="4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Gentium Book Basic" fo:font-size="15pt" officeooo:rsid="001dbeaa" officeooo:paragraph-rsid="001dbeaa" style:font-size-asian="13.1000003814697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Gentium Book Basic" fo:font-size="10pt" officeooo:rsid="001dbeaa" officeooo:paragraph-rsid="001dbeaa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Gentium Book Basic" fo:font-size="42pt" officeooo:rsid="001dbeaa" officeooo:paragraph-rsid="001dbeaa" style:font-size-asian="36.75pt" style:font-size-complex="42pt"/>
    </style:style>
    <style:style style:name="P6" style:family="paragraph" style:parent-style-name="Standard">
      <style:paragraph-properties fo:text-align="center" style:justify-single-word="false"/>
      <style:text-properties fo:color="#ff5429" loext:opacity="100%" style:font-name="Gentium Book Basic" fo:font-size="48pt" officeooo:rsid="001dbeaa" officeooo:paragraph-rsid="001dbeaa" style:font-size-asian="48pt" style:font-size-complex="48pt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Gentium Book Basic" fo:font-size="48pt" officeooo:rsid="001dbeaa" officeooo:paragraph-rsid="001dbeaa" fo:background-color="#ffffff" style:font-size-asian="48pt" style:font-size-complex="48pt"/>
    </style:style>
    <style:style style:name="P8" style:family="paragraph" style:parent-style-name="Standard">
      <style:paragraph-properties fo:text-align="center" style:justify-single-word="false"/>
      <style:text-properties fo:color="#808080" loext:opacity="100%" style:font-name="Gentium Book Basic" fo:font-size="48pt" fo:font-style="italic" fo:font-weight="normal" officeooo:rsid="001dbeaa" officeooo:paragraph-rsid="001dbeaa" style:font-size-asian="48pt" style:font-style-asian="italic" style:font-weight-asian="normal" style:font-size-complex="48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e8a202" loext:opacity="100%" style:font-name="Gentium Book Basic" fo:font-size="48pt" officeooo:rsid="001dbeaa" officeooo:paragraph-rsid="001dbeaa" style:font-size-asian="48pt" style:font-size-complex="48pt"/>
    </style:style>
    <style:style style:name="P10" style:family="paragraph" style:parent-style-name="Standard">
      <style:paragraph-properties fo:text-align="center" style:justify-single-word="false"/>
      <style:text-properties fo:color="#ea7500" loext:opacity="100%" style:font-name="Gentium Book Basic" fo:font-size="48pt" officeooo:rsid="001dbeaa" officeooo:paragraph-rsid="001dbeaa" style:font-size-asian="48pt" style:font-size-complex="48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6pt" fo:font-weight="bold" style:font-size-asian="96pt" style:font-weight-asian="bold" style:font-size-complex="96pt" style:font-weight-complex="bold"/>
    </style:style>
    <style:style style:name="T5" style:family="text">
      <style:text-properties fo:font-size="10pt" fo:font-weight="bold" style:font-size-asian="8.75pt" style:font-weight-asian="bold" style:font-size-complex="10pt" style:font-weight-complex="bold"/>
    </style:style>
    <style:style style:name="T6" style:family="text">
      <style:text-properties fo:font-size="20pt" fo:font-weight="bold" style:font-size-asian="17.5pt" style:font-weight-asian="bold" style:font-size-complex="20pt" style:font-weight-complex="bold"/>
    </style:style>
    <style:style style:name="T7" style:family="text">
      <style:text-properties fo:font-size="20pt" style:font-size-asian="17.5pt" style:font-size-complex="20pt"/>
    </style:style>
    <style:style style:name="T8" style:family="text">
      <style:text-properties fo:font-size="60pt" fo:font-weight="bold" style:font-size-asian="60pt" style:font-weight-asian="bold" style:font-size-complex="60pt" style:font-weight-complex="bold"/>
    </style:style>
    <style:style style:name="T9" style:family="text">
      <style:text-properties fo:color="#50200c" loext:opacity="100%"/>
    </style:style>
    <style:style style:name="T10" style:family="text">
      <style:text-properties fo:color="#50200c" loext:opacity="100%" fo:font-size="72pt" fo:font-weight="bold" style:font-size-asian="72pt" style:font-weight-asian="bold" style:font-size-complex="72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72pt" fo:font-weight="bold" style:font-size-asian="72pt" style:font-weight-asian="bold" style:font-size-complex="72pt" style:font-weight-complex="bold"/>
    </style:style>
    <style:style style:name="T13" style:family="text">
      <style:text-properties fo:color="#8d281e" loext:opacity="100%"/>
    </style:style>
    <style:style style:name="T14" style:family="text">
      <style:text-properties fo:color="#8d281e" loext:opacity="100%" fo:font-size="72pt" fo:font-weight="bold" style:font-size-asian="72pt" style:font-weight-asian="bold" style:font-size-complex="72pt" style:font-weight-complex="bold"/>
    </style:style>
    <style:style style:name="T15" style:family="text">
      <style:text-properties fo:color="#41190d" loext:opacity="100%" fo:font-size="72pt" fo:font-weight="bold" style:font-size-asian="72pt" style:font-weight-asian="bold" style:font-size-complex="72pt" style:font-weight-complex="bold"/>
    </style:style>
    <style:style style:name="T16" style:family="text">
      <style:text-properties fo:color="#f10d0c" loext:opacity="100%"/>
    </style:style>
    <style:style style:name="T17" style:family="text">
      <style:text-properties fo:color="#c9211e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humanity-frog is in the global-warming saucepan of water, the temperature rising…rising...</text:p>
      <text:p text:style-name="P4"/>
      <text:p text:style-name="P8">but don’t worry…</text:p>
      <text:p text:style-name="P3"/>
      <text:p text:style-name="P9">everything’s fine…</text:p>
      <text:p text:style-name="P3"/>
      <text:p text:style-name="P10">everything’s fine…</text:p>
      <text:p text:style-name="P3"/>
      <text:p text:style-name="P6">everything’s fine…</text:p>
      <text:p text:style-name="P7">ever<text:span text:style-name="T17">yt</text:span><text:span text:style-name="T13">h..</text:span><text:span text:style-name="T11">.</text:span><text:span text:style-name="T12">X</text:span></text:p>
      <text:p text:style-name="P5"><text:span text:style-name="T3"/></text:p>
      <text:p text:style-name="P2"><text:span text:style-name="T7">Philosopher: <text:s/>Portcullis Fabulos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1T12:41:29.126000000</meta:creation-date>
    <dc:date>2025-01-11T13:39:34.029000000</dc:date>
    <meta:editing-duration>PT58M5S</meta:editing-duration>
    <meta:editing-cycles>2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7" meta:word-count="25" meta:character-count="208" meta:non-whitespace-character-count="189"/>
  </office:meta>
</office:document-meta>
</file>