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entium Book Basic" fo:font-size="20pt" fo:font-style="italic" style:text-underline-style="none" fo:font-weight="bold" officeooo:rsid="0012be23" officeooo:paragraph-rsid="0012be23" style:font-size-asian="17.5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Gentium Book Basic" fo:font-size="20pt" fo:font-style="italic" style:text-underline-style="none" fo:font-weight="bold" officeooo:rsid="0014219f" officeooo:paragraph-rsid="0014219f" style:font-size-asian="17.5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Gentium Book Basic" fo:font-size="20pt" fo:font-style="normal" style:text-underline-style="none" fo:font-weight="normal" officeooo:rsid="0012be23" officeooo:paragraph-rsid="0012be23" style:font-size-asian="17.5pt" style:font-style-asian="normal" style:font-weight-asian="normal" style:font-size-complex="20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Gentium Book Basic" fo:font-size="20pt" fo:font-style="normal" style:text-underline-style="none" fo:font-weight="normal" officeooo:rsid="0014219f" officeooo:paragraph-rsid="0014219f" style:font-size-asian="17.5pt" style:font-style-asian="normal" style:font-weight-asian="normal" style:font-size-complex="2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entium Book Basic" fo:font-size="40pt" style:text-underline-style="none" fo:font-weight="bold" officeooo:rsid="0012be23" officeooo:paragraph-rsid="0012be23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Gentium Book Basic" fo:font-size="32pt" fo:font-style="italic" style:text-underline-style="none" fo:font-weight="bold" officeooo:rsid="0014219f" officeooo:paragraph-rsid="0014219f" style:font-size-asian="28pt" style:font-style-asian="italic" style:font-weight-asian="bold" style:font-size-complex="3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entium Book Basic" fo:font-size="28pt" style:text-underline-style="none" fo:font-weight="bold" officeooo:rsid="0014461a" officeooo:paragraph-rsid="0014461a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Gentium Book Basic" fo:font-size="10pt" fo:font-style="italic" style:text-underline-style="none" fo:font-weight="bold" officeooo:rsid="0012be23" officeooo:paragraph-rsid="0012be23" style:font-size-asian="8.75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Gentium Book Basic" fo:font-size="10pt" fo:font-style="italic" style:text-underline-style="none" fo:font-weight="bold" officeooo:rsid="0014219f" officeooo:paragraph-rsid="0014219f" style:font-size-asian="8.75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entium Book Basic" fo:font-size="18pt" fo:font-style="italic" style:text-underline-style="none" fo:font-weight="bold" officeooo:rsid="0014219f" officeooo:paragraph-rsid="00186bb9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entium Book Basic" fo:font-size="18pt" fo:font-style="normal" style:text-underline-style="none" fo:font-weight="bold" officeooo:rsid="0014219f" officeooo:paragraph-rsid="00186bb9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Gentium Book Basic" fo:font-size="18pt" fo:font-style="normal" style:text-underline-style="none" fo:font-weight="normal" officeooo:rsid="0014219f" officeooo:paragraph-rsid="0014219f" style:font-size-asian="18pt" style:font-style-asian="normal" style:font-weight-asian="normal" style:font-size-complex="18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Gentium Book Basic" fo:font-size="54pt" fo:font-style="italic" style:text-underline-style="none" fo:font-weight="bold" officeooo:rsid="0012be23" officeooo:paragraph-rsid="0012be23" style:font-size-asian="54pt" style:font-style-asian="italic" style:font-weight-asian="bold" style:font-size-complex="54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Gentium Book Basic" fo:font-size="26pt" fo:font-style="italic" style:text-underline-style="none" fo:font-weight="bold" officeooo:rsid="0012be23" officeooo:paragraph-rsid="0012be23" style:font-size-asian="22.75pt" style:font-style-asian="italic" style:font-weight-asian="bold" style:font-size-complex="26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Gentium Book Basic" fo:font-size="36pt" fo:font-style="italic" style:text-underline-style="none" fo:font-weight="bold" officeooo:rsid="0014219f" officeooo:paragraph-rsid="0014219f" style:font-size-asian="31.5pt" style:font-style-asian="italic" style:font-weight-asian="bold" style:font-size-complex="36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703d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ce07e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4219f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288218" style:font-style-asian="normal" style:font-weight-asian="normal" style:font-style-complex="normal" style:font-weight-complex="normal"/>
    </style:style>
    <style:style style:name="T8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9" style:family="text">
      <style:text-properties fo:font-size="24pt" style:text-underline-style="solid" style:text-underline-width="auto" style:text-underline-color="font-color" officeooo:rsid="0016b3e8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 H E</text:p>
      <text:p text:style-name="P5">BUSINESS - TO - POLITICS</text:p>
      <text:p text:style-name="P13">LADDER OF IDIOCY!</text:p>
      <text:p text:style-name="P14"><text:span text:style-name="T5"/></text:p>
      <text:p text:style-name="P3">* I’m reasonably successful in my line of business</text:p>
      <text:p text:style-name="P8"><text:span text:style-name="T5"/></text:p>
      <text:p text:style-name="P1"><text:span text:style-name="T5">* That means I </text:span><text:span text:style-name="T1">sort of</text:span><text:span text:style-name="T5"> know about </text:span><text:span text:style-name="T1">all</text:span><text:span text:style-name="T5"> lines of business</text:span></text:p>
      <text:p text:style-name="P8"><text:span text:style-name="T5"/></text:p>
      <text:p text:style-name="P3">* It’s all within Economics, so I guess I know Economics</text:p>
      <text:p text:style-name="P8"><text:span text:style-name="T5"/></text:p>
      <text:p text:style-name="P1"><text:span text:style-name="T5">* My ‘yes people’ say I’m great. So, I guess I’m </text:span><text:span text:style-name="T2">GREAT</text:span><text:span text:style-name="T1">!</text:span></text:p>
      <text:p text:style-name="P8"><text:span text:style-name="T5"/></text:p>
      <text:p text:style-name="P3">* I know Economics. I’m great. So, I’m great at Economics</text:p>
      <text:p text:style-name="P8"><text:span text:style-name="T5"/></text:p>
      <text:p text:style-name="P3">* Economics is the most important part of Politics</text:p>
      <text:p text:style-name="P8"><text:span text:style-name="T5"/></text:p>
      <text:p text:style-name="P1"><text:span text:style-name="T5">* That means it’s </text:span><text:span text:style-name="T1">sort of</text:span><text:span text:style-name="T5"> the </text:span><text:span text:style-name="T1">whole</text:span><text:span text:style-name="T5"> of Politics</text:span></text:p>
      <text:p text:style-name="P8"><text:span text:style-name="T5"/></text:p>
      <text:p text:style-name="P1"><text:span text:style-name="T5">* That means I know all about Politics, </text:span><text:span text:style-name="T6">too!</text:span></text:p>
      <text:p text:style-name="P8"><text:span text:style-name="T5"/></text:p>
      <text:p text:style-name="P3">* I’m always right about Politics when I shout at my TV</text:p>
      <text:p text:style-name="P8"><text:span text:style-name="T5"/></text:p>
      <text:p text:style-name="P1"><text:span text:style-name="T5">* </text:span><text:span text:style-name="T6">My judgements are always sound; I’m never subjective</text:span></text:p>
      <text:p text:style-name="P9"><text:span text:style-name="T5"/></text:p>
      <text:p text:style-name="P2"><text:span text:style-name="T5">* So, clearly, I’d </text:span><text:span text:style-name="T7">make</text:span><text:span text:style-name="T5"> a </text:span><text:span text:style-name="T1">brilliant political leader!</text:span></text:p>
      <text:p text:style-name="P9"><text:span text:style-name="T5"/></text:p>
      <text:p text:style-name="P4">* I’d be doing everyone a favour</text:p>
      <text:p text:style-name="P6"><text:span text:style-name="T5"/></text:p>
      <text:p text:style-name="P11">Note to reader:</text:p>
      <text:p text:style-name="P10"><text:span text:style-name="T4">Almost e</text:span><text:span text:style-name="T3">very line above is questionable or </text:span><text:span text:style-name="T9">FALSE</text:span><text:span text:style-name="T8">!</text:span></text:p>
      <text:p text:style-name="P15"><text:span text:style-name="T5"/></text:p>
      <text:p text:style-name="P12">Philosopher: <text:s/>Portcullis Fabulos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5T10:56:19.328000000</meta:creation-date>
    <dc:date>2025-02-06T12:29:49.335000000</dc:date>
    <meta:editing-duration>PT4H52M58S</meta:editing-duration>
    <meta:editing-cycles>15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18" meta:word-count="145" meta:character-count="751" meta:non-whitespace-character-count="623"/>
  </office:meta>
</office:document-meta>
</file>