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48pt" officeooo:rsid="00003917" officeooo:paragraph-rsid="00003917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Gentium Book Basic" fo:font-size="36pt" officeooo:rsid="00003917" officeooo:paragraph-rsid="00003917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Gentium Book Basic" fo:font-size="80pt" fo:font-style="italic" style:text-underline-style="none" fo:font-weight="bold" officeooo:rsid="00003917" officeooo:paragraph-rsid="00003917" style:font-size-asian="80pt" style:font-style-asian="italic" style:font-weight-asian="bold" style:font-size-complex="8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Gentium Book Basic" fo:font-size="80pt" fo:font-style="italic" style:text-underline-style="solid" style:text-underline-width="auto" style:text-underline-color="font-color" fo:font-weight="bold" officeooo:rsid="00003917" officeooo:paragraph-rsid="00003917" style:font-size-asian="80pt" style:font-style-asian="italic" style:font-weight-asian="bold" style:font-size-complex="8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54pt" fo:font-style="italic" style:text-underline-style="solid" style:text-underline-width="auto" style:text-underline-color="font-color" fo:font-weight="bold" officeooo:rsid="00003917" officeooo:paragraph-rsid="00003917" style:font-size-asian="54pt" style:font-style-asian="italic" style:font-weight-asian="bold" style:font-size-complex="5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ntium Book Basic" fo:font-size="48pt" officeooo:rsid="00003917" officeooo:paragraph-rsid="00003917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style:font-name="Gentium Book Basic" fo:font-size="6pt" officeooo:rsid="00003917" officeooo:paragraph-rsid="00003917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Gentium Book Basic" fo:font-size="10pt" officeooo:rsid="00003917" officeooo:paragraph-rsid="00003917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entium Book Basic" fo:font-size="42pt" officeooo:rsid="00003917" officeooo:paragraph-rsid="00003917" style:font-size-asian="36.75pt" style:font-size-complex="42pt"/>
    </style:style>
    <style:style style:name="P10" style:family="paragraph" style:parent-style-name="Standard">
      <style:paragraph-properties fo:text-align="center" style:justify-single-word="false"/>
      <style:text-properties style:font-name="Gentium Book Basic" fo:font-size="72pt" fo:font-style="italic" style:text-underline-style="solid" style:text-underline-width="auto" style:text-underline-color="font-color" fo:font-weight="bold" officeooo:rsid="00003917" officeooo:paragraph-rsid="00003917" style:font-size-asian="72pt" style:font-style-asian="italic" style:font-weight-asian="bold" style:font-size-complex="7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entium Book Basic" fo:font-size="20pt" officeooo:rsid="00003917" officeooo:paragraph-rsid="00003917" style:font-size-asian="17.5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Gentium Book Basic" fo:font-size="12pt" officeooo:rsid="00003917" officeooo:paragraph-rsid="00003917" style:font-size-asian="10.5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underline-style="solid" style:text-underline-width="auto" style:text-underline-color="font-color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text-underline-style="none"/>
    </style:style>
    <style:style style:name="T5" style:family="text">
      <style:text-properties style:text-line-through-style="solid" style:text-line-through-type="sing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logans within the ballpark of reality…</text:p>
      <text:p text:style-name="P12"/>
      <text:p text:style-name="P1">‘<text:span text:style-name="T2">RACE</text:span> <text:span text:style-name="T3">TO STOP OIL’ ?</text:span></text:p>
      <text:p text:style-name="P7"/>
      <text:p text:style-name="P2">--&lt;&gt;--</text:p>
      <text:p text:style-name="P7"/>
      <text:p text:style-name="P1"><text:span text:style-name="T3">‘JUST </text:span><text:span text:style-name="T2">REPLACE</text:span><text:span text:style-name="T3"> OIL’ ?</text:span></text:p>
      <text:p text:style-name="P7"/>
      <text:p text:style-name="P2">--&lt;&gt;--</text:p>
      <text:p text:style-name="P8"/>
      <text:p text:style-name="P3">‘<text:span text:style-name="T2">RACE</text:span></text:p>
      <text:p text:style-name="P5">TO</text:p>
      <text:p text:style-name="P4">REPLACE</text:p>
      <text:p text:style-name="P10">OIL’<text:span text:style-name="T4"> ?</text:span></text:p>
      <text:p text:style-name="P9"/>
      <text:p text:style-name="P11">PHILOSOPHER: <text:s/>PORTCULLIS FABULO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9T21:32:46.766000000</meta:creation-date>
    <dc:date>2025-01-19T23:18:17.178000000</dc:date>
    <meta:editing-duration>PT1H17M33S</meta:editing-duration>
    <meta:editing-cycles>6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0" meta:word-count="27" meta:character-count="144" meta:non-whitespace-character-count="128"/>
  </office:meta>
</office:document-meta>
</file>