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Edwardian Script ITC" svg:font-family="'Edwardian Script ITC'" style:font-family-generic="script" style:font-pitch="variable"/>
    <style:font-face style:name="Franklin Gothic Heavy" svg:font-family="'Franklin Gothic Heavy'" style:font-family-generic="swiss" style:font-pitch="variable"/>
    <style:font-face style:name="Gentium Book Basic" svg:font-family="'Gentium Book Basic'" style:font-pitch="variable"/>
    <style:font-face style:name="Harrington" svg:font-family="Harrington" style:font-family-generic="decorative" style:font-pitch="variable"/>
    <style:font-face style:name="Informal Roman" svg:font-family="'Informal Roman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Niagara Engraved" svg:font-family="'Niagara Engraved'" style:font-family-generic="decorative" style:font-pitch="variable"/>
    <style:font-face style:name="Script MT Bold" svg:font-family="'Script MT Bold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ntium Book Basic" fo:font-size="28pt" officeooo:rsid="000d84da" officeooo:paragraph-rsid="000d84da" style:font-size-asian="24.5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Gentium Book Basic" fo:font-size="60pt" fo:font-style="italic" style:text-underline-style="solid" style:text-underline-width="auto" style:text-underline-color="font-color" officeooo:rsid="000d84da" officeooo:paragraph-rsid="000d84da" style:font-size-asian="60pt" style:font-style-asian="italic" style:font-size-complex="6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Gentium Book Basic" fo:font-size="36pt" officeooo:rsid="000d84da" officeooo:paragraph-rsid="000d84da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Gentium Book Basic" fo:font-size="36pt" officeooo:rsid="000d84da" officeooo:paragraph-rsid="000d84da" style:font-size-asian="31.5pt" style:font-size-complex="36pt"/>
    </style:style>
    <style:style style:name="P5" style:family="paragraph" style:parent-style-name="Standard">
      <style:paragraph-properties fo:text-align="center" style:justify-single-word="false"/>
      <style:text-properties style:font-name="Gentium Book Basic" fo:font-size="20pt" officeooo:rsid="000d84da" officeooo:paragraph-rsid="000d84da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Gentium Book Basic" fo:font-size="26pt" officeooo:rsid="000d84da" officeooo:paragraph-rsid="000d84da" style:font-size-asian="22.75pt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Gentium Book Basic" fo:font-size="26pt" fo:font-style="italic" style:text-underline-style="solid" style:text-underline-width="auto" style:text-underline-color="font-color" officeooo:rsid="000d84da" officeooo:paragraph-rsid="000d84da" style:font-size-asian="22.75pt" style:font-style-asian="italic" style:font-size-complex="2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Gentium Book Basic" fo:font-size="88pt" officeooo:rsid="000d84da" officeooo:paragraph-rsid="000d84da" style:font-size-asian="88pt" style:font-size-complex="88pt"/>
    </style:style>
    <style:style style:name="P9" style:family="paragraph" style:parent-style-name="Standard">
      <style:paragraph-properties fo:text-align="center" style:justify-single-word="false"/>
      <style:text-properties style:font-name="Gentium Book Basic" fo:font-size="15pt" officeooo:rsid="000d84da" officeooo:paragraph-rsid="000d84da" style:font-size-asian="13.1000003814697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Gentium Book Basic" fo:font-size="48pt" officeooo:rsid="000d84da" officeooo:paragraph-rsid="000d84da" style:font-size-asian="42pt" style:font-size-complex="48pt"/>
    </style:style>
    <style:style style:name="P11" style:family="paragraph" style:parent-style-name="Standard">
      <style:paragraph-properties fo:text-align="center" style:justify-single-word="false"/>
      <style:text-properties style:font-name="Franklin Gothic Heavy" fo:font-size="54pt" style:text-underline-style="solid" style:text-underline-width="auto" style:text-underline-color="font-color" fo:font-weight="bold" officeooo:rsid="000d84da" officeooo:paragraph-rsid="000d84da" style:font-size-asian="54pt" style:font-weight-asian="bold" style:font-size-complex="5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Harrington" fo:font-size="28pt" fo:font-weight="bold" officeooo:rsid="000d84da" officeooo:paragraph-rsid="000d84da" style:font-size-asian="24.5pt" style:font-weight-asian="bold" style:font-size-complex="2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bf00" loext:opacity="100%" style:font-name="Harrington" fo:font-size="88pt" fo:font-weight="bold" officeooo:rsid="000d84da" officeooo:paragraph-rsid="000d84da" style:font-size-asian="88pt" style:font-weight-asian="bold" style:font-size-complex="8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79f1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officeooo:rsid="001dc5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DUCATION</text:span></text:p>
      <text:p text:style-name="P6"><text:span text:style-name="T1"/></text:p>
      <text:p text:style-name="P3">LIKE HUMAN DEVELOPMENT</text:p>
      <text:p text:style-name="P9"/>
      <text:p text:style-name="P3">IS A MATTER OF</text:p>
      <text:p text:style-name="P1"/>
      <text:p text:style-name="P13"><text:span text:style-name="T2">~</text:span>QUALITY<text:span text:style-name="T2">~</text:span></text:p>
      <text:p text:style-name="P12"/>
      <text:p text:style-name="P2">NOT</text:p>
      <text:p text:style-name="P7"/>
      <text:p text:style-name="P11">!QUANTITIES!</text:p>
      <text:p text:style-name="P4"/>
      <text:p text:style-name="P3">&lt;&gt;</text:p>
      <text:p text:style-name="P10"/>
      <text:p text:style-name="P5">PHILOSOPHER: <text:s/>PORTCULLIS FABULOSO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Edwardian Script ITC" svg:font-family="'Edwardian Script ITC'" style:font-family-generic="script" style:font-pitch="variable"/>
    <style:font-face style:name="Franklin Gothic Heavy" svg:font-family="'Franklin Gothic Heavy'" style:font-family-generic="swiss" style:font-pitch="variable"/>
    <style:font-face style:name="Gentium Book Basic" svg:font-family="'Gentium Book Basic'" style:font-pitch="variable"/>
    <style:font-face style:name="Harrington" svg:font-family="Harrington" style:font-family-generic="decorative" style:font-pitch="variable"/>
    <style:font-face style:name="Informal Roman" svg:font-family="'Informal Roman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Niagara Engraved" svg:font-family="'Niagara Engraved'" style:font-family-generic="decorative" style:font-pitch="variable"/>
    <style:font-face style:name="Script MT Bold" svg:font-family="'Script MT Bold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09:48:43.419000000</meta:creation-date>
    <dc:date>2025-02-04T12:07:37.853000000</dc:date>
    <meta:editing-duration>PT2H18M49S</meta:editing-duration>
    <meta:editing-cycles>11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8" meta:word-count="15" meta:character-count="104" meta:non-whitespace-character-count="96"/>
  </office:meta>
</office:document-meta>
</file>