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ntium Book Basic" fo:font-size="44pt" officeooo:rsid="0012707c" officeooo:paragraph-rsid="0012707c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Gentium Book Basic" fo:font-size="54pt" fo:font-style="italic" style:text-underline-style="solid" style:text-underline-width="auto" style:text-underline-color="font-color" fo:font-weight="bold" officeooo:rsid="0012707c" officeooo:paragraph-rsid="0012707c" style:font-size-asian="54pt" style:font-style-asian="italic" style:font-weight-asian="bold" style:font-size-complex="54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ntium Book Basic" fo:font-size="20pt" fo:font-style="italic" style:text-underline-style="solid" style:text-underline-width="auto" style:text-underline-color="font-color" fo:font-weight="bold" officeooo:rsid="0012707c" officeooo:paragraph-rsid="0012707c" style:font-size-asian="20pt" style:font-style-asian="italic" style:font-weight-asian="bold" style:font-size-complex="20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ntium Book Basic" fo:font-size="20pt" officeooo:rsid="0012707c" officeooo:paragraph-rsid="0012707c" style:font-size-asian="17.5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Gentium Book Basic" fo:font-size="18pt" officeooo:rsid="0012707c" officeooo:paragraph-rsid="0012707c" style:font-size-asian="15.75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Gentium Book Basic" fo:font-size="16pt" officeooo:rsid="0012707c" officeooo:paragraph-rsid="0012707c" style:font-size-asian="14pt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Gentium Book Basic" fo:font-size="42pt" fo:font-style="italic" style:text-underline-style="solid" style:text-underline-width="auto" style:text-underline-color="font-color" fo:font-weight="bold" officeooo:rsid="0012707c" officeooo:paragraph-rsid="0012707c" style:font-size-asian="36.75pt" style:font-style-asian="italic" style:font-weight-asian="bold" style:font-size-complex="42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entium Book Basic" fo:font-size="22pt" officeooo:rsid="0012707c" officeooo:paragraph-rsid="0012707c" style:font-size-asian="19.25pt" style:font-size-complex="22pt"/>
    </style:style>
    <style:style style:name="P9" style:family="paragraph" style:parent-style-name="Standard">
      <style:paragraph-properties fo:text-align="center" style:justify-single-word="false"/>
      <style:text-properties style:font-name="Gentium Book Basic" fo:font-size="36pt" officeooo:rsid="0012707c" officeooo:paragraph-rsid="0012707c" style:font-size-asian="31.5pt" style:font-size-complex="36pt"/>
    </style:style>
    <style:style style:name="P10" style:family="paragraph" style:parent-style-name="Standard">
      <style:paragraph-properties fo:text-align="center" style:justify-single-word="false"/>
      <style:text-properties fo:color="#be480a" loext:opacity="100%" style:font-name="Gentium Book Basic" fo:font-size="42pt" officeooo:rsid="0012707c" officeooo:paragraph-rsid="0012707c" style:font-size-asian="42pt" style:font-size-complex="42pt"/>
    </style:style>
    <style:style style:name="P11" style:family="paragraph" style:parent-style-name="Standard">
      <style:paragraph-properties fo:text-align="center" style:justify-single-word="false"/>
      <style:text-properties fo:color="#c9211e" loext:opacity="100%" style:font-name="Gentium Book Basic" fo:font-size="48pt" fo:font-style="italic" fo:font-weight="bold" officeooo:rsid="0012707c" officeooo:paragraph-rsid="0012707c" style:font-size-asian="48pt" style:font-style-asian="italic" style:font-weight-asian="bold" style:font-size-complex="48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ffd428" loext:opacity="100%" style:font-name="Gentium Book Basic" fo:font-size="36pt" officeooo:rsid="0012707c" officeooo:paragraph-rsid="0012707c" style:font-size-asian="36pt" style:font-size-complex="36pt"/>
    </style:style>
    <style:style style:name="P13" style:family="paragraph" style:parent-style-name="Standard">
      <style:paragraph-properties fo:text-align="center" style:justify-single-word="false"/>
      <style:text-properties fo:color="#ff860d" loext:opacity="100%" style:font-name="Gentium Book Basic" fo:font-size="40pt" officeooo:rsid="0012707c" officeooo:paragraph-rsid="0012707c" style:font-size-asian="40pt" style:font-size-complex="4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f9fa9"/>
    </style:style>
    <style:style style:name="T6" style:family="text">
      <style:text-properties fo:font-size="60pt" style:font-size-asian="60pt" style:font-size-complex="60pt"/>
    </style:style>
    <style:style style:name="T7" style:family="text">
      <style:text-properties fo:font-size="48pt" fo:font-weight="bold" style:font-size-asian="48pt" style:font-weight-asian="bold" style:font-size-complex="48pt" style:font-weight-complex="bold"/>
    </style:style>
    <style:style style:name="T8" style:family="text">
      <style:text-properties officeooo:rsid="00281f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humanity-child pokes the cheese in the primed global-warming <text:span text:style-name="T7">rat trap...</text:span></text:p>
      <text:p text:style-name="P6"/>
      <text:p text:style-name="P12"><text:span text:style-name="T4">- </text:span>Gets away with it <text:span text:style-name="T4">-</text:span></text:p>
      <text:p text:style-name="P5"/>
      <text:p text:style-name="P13">Pokes <text:span text:style-name="T5">it </text:span>harde<text:span text:style-name="T8">r</text:span>...</text:p>
      <text:p text:style-name="P4"/>
      <text:p text:style-name="P10"><text:span text:style-name="T4">- </text:span>Gets away with it <text:span text:style-name="T4">-</text:span></text:p>
      <text:p text:style-name="P8"/>
      <text:p text:style-name="P11">Pokes <text:span text:style-name="T5">it</text:span> harde<text:span text:style-name="T8">r</text:span>…</text:p>
      <text:p text:style-name="P9"/>
      <text:p text:style-name="P2">WE KNOW HOW THIS ENDS!</text:p>
      <text:p text:style-name="P7"><text:span text:style-name="T3"/></text:p>
      <text:p text:style-name="P3"><text:span text:style-name="T3">Philosopher: <text:s/>Portcullis Fabulos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Gentium Book Basic" svg:font-family="'Gentium Book Basic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2T14:12:19.610000000</meta:creation-date>
    <dc:date>2025-01-12T16:21:18.288000000</dc:date>
    <meta:editing-duration>PT2H3M51S</meta:editing-duration>
    <meta:editing-cycles>15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7" meta:word-count="37" meta:character-count="207" meta:non-whitespace-character-count="176"/>
  </office:meta>
</office:document-meta>
</file>